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T2" style:parent-style-name="Основнойшрифтабзаца" style:family="text">
      <style:text-properties style:font-name="Arial" style:font-name-complex="Arial" fo:font-size="10pt" style:font-size-asian="10pt" style:font-size-complex="10pt" fo:language="ru" fo:country="RU"/>
    </style:style>
    <style:style style:name="T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" style:parent-style-name="Основнойшрифтабзаца" style:family="text">
      <style:text-properties style:font-name="Arial" style:font-name-complex="Arial" fo:font-size="10pt" style:font-size-asian="10pt" style:font-size-complex="10pt" fo:language="ru" fo:country="RU"/>
    </style:style>
    <style:style style:name="T5" style:parent-style-name="Основнойшрифтабзаца" style:family="text">
      <style:text-properties style:font-name="Arial" style:font-name-complex="Arial" fo:font-size="10pt" style:font-size-asian="10pt" style:font-size-complex="10pt" fo:language="ru" fo:country="RU"/>
    </style:style>
    <style:style style:name="T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" style:parent-style-name="Основнойшрифтабзаца" style:family="text">
      <style:text-properties style:font-name="Arial" style:font-name-complex="Arial" fo:font-size="10pt" style:font-size-asian="10pt" style:font-size-complex="10pt" fo:language="ru" fo:country="RU"/>
    </style:style>
    <style:style style:name="P8" style:parent-style-name="Обычный" style:family="paragraph">
      <style:text-properties style:font-name="Arial" style:font-name-complex="Arial" fo:font-size="10pt" style:font-size-asian="10pt" style:font-size-complex="10pt" fo:language="ru" fo:country="RU"/>
    </style:style>
    <style:style style:name="P9" style:parent-style-name="Обычный" style:family="paragraph">
      <style:paragraph-properties style:vertical-align="auto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ru" fo:country="RU" style:language-asian="ru" style:country-asian="RU" fo:hyphenate="true"/>
    </style:style>
    <style:style style:name="P10" style:parent-style-name="Обычный" style:family="paragraph">
      <style:paragraph-properties style:vertical-align="auto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11" style:parent-style-name="Основнойшрифтабзаца" style:family="text">
      <style:text-properties style:font-name="Arial" style:font-name-asian="Times New Roman" style:font-name-complex="Arial" fo:color="#0000FF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12" style:parent-style-name="Обычный" style:family="paragraph">
      <style:paragraph-properties style:vertical-align="auto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13" style:parent-style-name="Основнойшрифтабзаца" style:family="text">
      <style:text-properties style:font-name="Arial" style:font-name-asian="Times New Roman" style:font-name-complex="Arial" fo:color="#0000FF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14" style:parent-style-name="Обычный" style:family="paragraph">
      <style:paragraph-properties style:vertical-align="auto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ru" fo:country="RU" style:language-asian="ru" style:country-asian="RU" fo:hyphenate="true"/>
    </style:style>
    <style:style style:name="P15" style:parent-style-name="Обычный" style:family="paragraph">
      <style:text-properties style:font-name="Arial" style:font-name-complex="Arial" fo:language="ru" fo:country="RU"/>
    </style:style>
  </office:automatic-styles>
  <office:body>
    <office:text text:use-soft-page-breaks="true">
      <text:p text:style-name="P1">Задание</text:p>
      <text:p text:style-name="Обычный"><text:span text:style-name="T2">При помощи нейронных сетей (в языке<text:s/></text:span><text:span text:style-name="T3">Python</text:span><text:span text:style-name="T4">) реализовать модель, которая сможет предсказывать температуру/влажность/давление на основании тренировочных данных и новых получаемых</text:span><text:span text:style-name="T5"><text:s/>измерений. Как основная архитектура была выбрана<text:s/></text:span><text:span text:style-name="T6">LSTM</text:span><text:span text:style-name="T7"><text:s/>для сети, но возможны и другие, которые будут работать эффективно.</text:span></text:p>
      <text:p text:style-name="P8">Данные для тренирования сети будут включать параметры, которые нужно будет предсказать.</text:p>
      <text:p text:style-name="P9">Вот ссылки ,как пример того,как оно должно работать</text:p>
      <text:p text:style-name="P10"><text:a xlink:href="https://www.tensorflow.org/tutorials/structured_data/time_series#split_the_data" office:target-frame-name="_blank" xlink:show="new"><text:span text:style-name="T11">https://www.tensorflow.org/tutorials/structured_data/time_series#split_the_data</text:span></text:a></text:p>
      <text:p text:style-name="P12"><text:a xlink:href="https://keras.io/examples/timeseries/timeseries_weather_forecasting/#setup" office:target-frame-name="_blank" xlink:show="new"><text:span text:style-name="T13">https://keras.io/examples/timeseries/timeseries_weather_forecasting/#setup</text:span></text:a></text:p>
      <text:p text:style-name="P14">Тренировочные данные будут аналогичны тем, которые в тех ссылках,только нужны не 14 параметров, а только три ( температура,влажность и давление). Ну и как прогноз будет корректироваться в зависимости от получаемых новых данных с сенсоров.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СтандартныйHTML" style:display-name="Стандартный HTML" style:family="paragraph" style:parent-style-name="Обычный">
      <style:paragraph-properties style:vertical-align="auto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ru" fo:country="RU" style:language-asian="ru" style:country-asian="RU" fo:hyphenate="tru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Courier New" fo:font-size="10pt" style:font-size-asian="10pt" style:font-size-complex="10pt" fo:language="ru" fo:country="RU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Владислав Ларионов</meta:initial-creator>
    <dc:creator>Пользователь Windows</dc:creator>
    <meta:creation-date>2020-12-23T17:08:00Z</meta:creation-date>
    <dc:date>2020-12-25T18:36:00Z</dc:date>
    <meta:template xlink:href="Normal.dotm" xlink:type="simple"/>
    <meta:editing-cycles>2</meta:editing-cycles>
    <meta:editing-duration>PT31680S</meta:editing-duration>
    <meta:document-statistic meta:page-count="1" meta:paragraph-count="2" meta:word-count="158" meta:character-count="1060" meta:row-count="7" meta:non-whitespace-character-count="904"/>
  </office:meta>
</office:document-meta>
</file>