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"/>
    <style:font-face style:name="Proxima" svg:font-family="Proxima, Arial, sans-serif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.159cm" style:line-height-at-least="0.476cm" fo:orphans="2" fo:widows="2" fo:text-indent="0cm" style:auto-text-indent="false" fo:padding="0cm" fo:border="none"/>
      <style:text-properties fo:font-variant="normal" fo:text-transform="none" fo:color="#555555" style:font-name="Proxima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left="0cm" fo:margin-right="0cm" fo:margin-top="0cm" fo:margin-bottom="0.159cm" style:line-height-at-least="0.476cm" fo:orphans="2" fo:widows="2" fo:text-indent="0cm" style:auto-text-indent="false" fo:padding="0cm" fo:border="none"/>
      <style:text-properties fo:font-variant="normal" fo:text-transform="none" fo:color="#000000" style:font-name="Arial1" fo:font-size="18pt" fo:letter-spacing="normal" fo:font-style="normal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cm" fo:margin-right="0cm" fo:margin-top="0cm" fo:margin-bottom="0.159cm" style:line-height-at-least="0.476cm" fo:orphans="2" fo:widows="2" fo:text-indent="0cm" style:auto-text-indent="false" fo:padding="0cm" fo:border="none"/>
      <style:text-properties fo:font-variant="normal" fo:text-transform="none" fo:color="#000000" style:font-name="Roboto" fo:font-size="18pt" fo:letter-spacing="normal" fo:font-style="normal" fo:font-weight="bold" style:font-size-asian="18pt" style:font-weight-asian="bold" style:font-size-complex="18pt" style:font-weight-complex="bold"/>
    </style:style>
    <style:style style:name="P5" style:family="paragraph" style:parent-style-name="Heading_20_2">
      <style:paragraph-properties fo:margin-left="0cm" fo:margin-right="0cm" fo:margin-top="0cm" fo:margin-bottom="0.159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22pt" fo:letter-spacing="normal" fo:font-style="normal" fo:font-weight="bold" style:font-size-asian="22pt" style:font-weight-asian="bold" style:font-size-complex="22pt" style:font-weight-complex="bold"/>
    </style:style>
    <style:style style:name="P6" style:family="paragraph" style:parent-style-name="Heading_20_3">
      <style:text-properties fo:font-variant="normal" fo:text-transform="none" fo:color="#000000" style:font-name="Times New Roman" fo:font-size="22pt" fo:letter-spacing="normal" fo:font-style="normal" style:font-size-asian="22pt" style:font-size-complex="22pt"/>
    </style:style>
    <style:style style:name="P7" style:family="paragraph" style:parent-style-name="Heading_20_3">
      <style:paragraph-properties fo:margin-left="0cm" fo:margin-right="0cm" fo:margin-top="0cm" fo:margin-bottom="0.159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22pt" fo:letter-spacing="normal" fo:font-style="normal" fo:font-weight="bold" style:font-size-asian="22pt" style:font-weight-asian="bold" style:font-size-complex="22pt" style:font-weight-complex="bold"/>
    </style:style>
    <style:style style:name="P8" style:family="paragraph" style:parent-style-name="Heading_20_1">
      <style:text-properties fo:font-variant="normal" fo:text-transform="none" fo:color="#000000" style:font-name="Times New Roman" fo:font-size="22pt" fo:letter-spacing="normal" fo:font-style="normal" fo:font-weight="bold" style:font-size-asian="22pt" style:font-weight-asian="bold" style:font-size-complex="22pt" style:font-weight-complex="bold"/>
    </style:style>
    <style:style style:name="P9" style:family="paragraph" style:parent-style-name="Text_20_body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text-properties fo:color="#000000" style:font-name="Times New Roman" fo:font-size="16pt" style:font-size-asian="16pt" style:font-size-complex="16pt"/>
    </style:style>
    <style:style style:name="P11" style:family="paragraph" style:parent-style-name="Text_20_body">
      <style:paragraph-properties fo:text-align="start" style:justify-single-word="false"/>
      <style:text-properties fo:color="#000000" style:font-name="Times New Roman" fo:font-size="16pt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.159cm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"Тревожность детей дошкольного возраста" (признаки, методы, советы родителям).</text:h>
      <text:p text:style-name="P10"/>
      <text:p text:style-name="P11">Тревожность –одна из психологических индивидуальных особенностей личности, что проявляется  повышенной к беспокойству, опасениям, <text:s text:c="2"/>переживаниям и имеющая негативную эмоциональную окраску. Высокая  тревожность может служить основой во взаимоотношениях с  окружающими, появления трудностей в обучении,т. к.  препятствует  установлению и поддержанию контакта, создаёт эмоциональный  дискомфорт в общении, снижает продуктивность познавательной  деятельности. <text:s text:c="3"/></text:p>
      <text:p text:style-name="P11"/>
      <text:p text:style-name="P11">Тревога может проявляться ситуативно  у детей (например,  ему предстоит важный поход к врачу, дальняя поездка). Как правило, беспокойство связано с будущим, которое ребенку покуда известно.  Если очень часто он тревожится , тревога становится состоянием устойчивым, в таком случае можно говорить о возможности формирования  тревожного характера.Ребенок склонный к тревожности, находится в настроении подавленном,плохо налажены контакты с внешним миромкоторый его пугает. Со временем это приводит к заниженной  самооценке, пессимизму. </text:p>
      <text:p text:style-name="P11"/>
      <text:h text:style-name="P6" text:outline-level="3">Признаки повышенной тревожности у детей</text:h>
      <text:p text:style-name="P10"/>
      <text:p text:style-name="P10">Суетливость; часто повторяющиеся движения; двигательное <text:s/>беспокойство;(дерганье ногой,сосание пальцев,обгрызание ногтей,  кожи вокруг, частые моргания; кручение волос и т.д.);трудности со сном; скованность движений;боязнь любых незначительных перемен; сильное беспокойство перед началом нового задания, работы; серьезность выражения лица; неуверенность в себе, отказ от новой деятельности;серьезность выражения лица (глаза опущены,не шумит,избегает лишних движений, предпочитает не выделяться); частые страхи, тревога, беспокойство, возникающие в безопасной ситуации; заниженная самооценка;  тревожных детей видно и в рисунках  <text:soft-page-break/>( сильный нажим на карандаш, штриховка,движения быстрые, особое внимание к мелким деталям), многое другое... </text:p>
      <text:p text:style-name="P10"/>
      <text:h text:style-name="P6" text:outline-level="3">Все эти признаки тревожности ребенок проявляет, если:</text:h>
      <text:p text:style-name="P9">-- Ребенок очень  впечатлителен ,чувствителен ;-- Неуверен в себе,  все время живет в ожидании негативных  последствий, событий ;</text:p>
      <text:p text:style-name="P12">-- Такие дети имеют склонность к вредным привычкам  невротического характера (часто  выдергивают волосы, грызут  ногти, т. д.). Манипуляция с собственным телом  успокаивают,  снижает у них эмоциональное напряжение ;</text:p>
      <text:p text:style-name="P12">-- У детей серьезное, сдержанное выражение лица, на стуле сидят аккуратно,опущенный взгляд, стараются не делать лишних движений, никак не шуметь, предпочитают не обращать на себя внимание окружающих;</text:p>
      <text:p text:style-name="P12">-- В семье происходят значимые перемены (смерть одного из  родителей, рождение второго, третьего  т.д. ребенка, развод либо  наоборот брак...);</text:p>
      <text:p text:style-name="P12">-- В семье принят непоследовательный тип воспитания. Нет  четких представлений  в  случаях каких наказывать детей, в  каких нет...)</text:p>
      <text:p text:style-name="P12">-- Нету разумного распорядка дня, традиций, ритуалов...</text:p>
      <text:p text:style-name="P12">-- Ребенок из неблагополучной семьи (усыновленный, приемный, родители алкоголики, наркоманы...);</text:p>
      <text:p text:style-name="P12">-- Вы сами даете ребенку множество тревожных посылов: "Ты плохой... У тебя не получиться... В таких случаях он не уверен, что легким заданием справиться; Делаешь  неправильно..."  ;</text:p>
      <text:p text:style-name="P12">-- Ребенок уже пережил травмирующее событие либо  психологическую травму , с кой психика  не справиться  самостоятельно;</text:p>
      <text:p text:style-name="P12">- Вы настолько "привязали" себя к ребенку , что он теряется,  даже если хочет справиться с каким-либо простым заданием,  ему болезненно нужна поддержка, одобрение... </text:p>
      <text:p text:style-name="P12"><text:soft-page-break/></text:p>
      <text:h text:style-name="P7" text:outline-level="3">Методы коррекции тревожности:</text:h>
      <text:p text:style-name="P12">1. Подбор специальных групповых, индивидуальных   коррекционных программ с учетом индивидуальных  особенностей каждого ребенка.</text:p>
      <text:p text:style-name="P12">2. Наибольшим эффектом в работе с тревожными детьми  обладают игры. Сюжетные  и игры - драматизации, по  специально выбранным в целях снятия тревожности сюжетом.</text:p>
      <text:p text:style-name="P12">3. Совместная деятельность Родитель - Ребенок.</text:p>
      <text:p text:style-name="P12">4. Обратная связь педагога родителю (трудности, неудачи, успехи, домашнее задание).</text:p>
      <text:p text:style-name="P12">5. Групповая работа с детьми с условно одинаковыми проблемами (дети смогут учиться на неудачах, ошибках ; преодолевать  трудности вместе...</text:p>
      <text:p text:style-name="P12"/>
      <text:h text:style-name="P5" text:outline-level="2"><text:bookmark text:name="i-11"/>Рекомендации психологов родителям</text:h>
      <text:p text:style-name="P12"/>
      <text:p text:style-name="P12">Психологи подробно изучили природу детской тревожности и  знают, как минимизировать её . Детская психика гибкая,  подвижная. Поэтому тревожное состояние легко поддается  коррекции при правильно слаженной, организованной работе  психолога, педагога и, конечно же, родителей. </text:p>
      <text:p text:style-name="P12"/>
      <text:p text:style-name="P12">Особенно родители играют главную роль в жизни дошкольника. Соответственно особая ответственность ложится на плечи мамы, папы. Психологи рекомендуют беззаветно любить  ребенка,  давать ему знать это: </text:p>
      <text:p text:style-name="P12">1.Поощрять за достижения большие, маленькие;</text:p>
      <text:p text:style-name="P12">2.Ни в коем случае никак не сравнивать с другим (особенно, если сравнение не в пользу  малыша);</text:p>
      <text:p text:style-name="P12">3.Не критиковать решения, выбор.</text:p>
      <text:p text:style-name="P12">4.Интересоваться жизнью, проблемами, интересами сына, дочки.</text:p>
      <text:p text:style-name="P12">5.Проводить совместный досуг.</text:p>
      <text:p text:style-name="P12">6.Стать другом, наставником  сына, дочери.</text:p>
      <text:p text:style-name="P12"><text:soft-page-break/></text:p>
      <text:h text:style-name="P5" text:outline-level="2"><text:bookmark text:name="i-12"/>Рекомендации для педагогов</text:h>
      <text:p text:style-name="P12"/>
      <text:p text:style-name="P12">Как педагогу помочь ребенку с повышенной тревожностью? </text:p>
      <text:p text:style-name="P12"/>
      <text:p text:style-name="P12">1.Минимизировать влияние ситуаций травмирующих  (не  заставляйте отвечать , если ребенок боится ).</text:p>
      <text:p text:style-name="P12">2.Создавать ситуацию успеха, в которой он почувствует себя  значимым, сильным,  способным на поступки.</text:p>
      <text:p text:style-name="P12">3.Хвалить ребенка за старания.</text:p>
      <text:p text:style-name="P12">4.Отмечать прогресс  воспитанника.</text:p>
      <text:p text:style-name="P12">5.Верить в каждого ребенка!</text:p>
      <text:p text:style-name="P12"/>
      <text:p text:style-name="P12">Итак, повышенная тревожность дошкольника – это не  психическое расстройство, не болезнь  . Это своеобразный клич о помощи, сигнал взрослым, что малыш нуждается в заботе ,  любви, поддержке. Очень важно вовремя заметить в поведении  ребенка изменения и начать психокоррекционную работу, чтобы помочь малышу быть уверенным , успешной личностью. </text:p>
      <text:p text:style-name="P12"/>
      <text:p text:style-name="P4"/>
      <text:p text:style-name="P4"/>
      <text:p text:style-name="P4"/>
      <text:p text:style-name="P2"/>
      <text:p text:style-name="P3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"/>
    <style:font-face style:name="Proxima" svg:font-family="Proxima, Arial, sans-serif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0:37:37.86</meta:creation-date>
    <dc:date>2020-04-06T21:34:56.24</dc:date>
    <meta:editing-duration>PT25M5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4" meta:paragraph-count="39" meta:word-count="676" meta:character-count="5443"/>
  </office:meta>
</office:document-meta>
</file>