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828cm" fo:margin-left="-0.915cm" fo:margin-right="-0.914cm" table:align="margins"/>
    </style:style>
    <style:style style:name="Таблица1.A" style:family="table-column">
      <style:table-column-properties style:column-width="18.828cm" style:rel-column-width="65535*"/>
    </style:style>
    <style:style style:name="Таблица1.A1" style:family="table-cell">
      <style:table-cell-properties fo:padding="0.097cm" fo:border="0.002cm solid #000000"/>
    </style:style>
    <style:style style:name="Таблица1.2" style:family="table-row">
      <style:table-row-properties style:min-row-height="4.953cm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812cm" fo:margin-left="-0.915cm" fo:margin-right="-0.898cm" table:align="margins"/>
    </style:style>
    <style:style style:name="Таблица2.A" style:family="table-column">
      <style:table-column-properties style:column-width="18.812cm" style:rel-column-width="65535*"/>
    </style:style>
    <style:style style:name="Таблица2.A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9.341cm" fo:margin-left="-0.915cm" fo:margin-right="-1.427cm" table:align="margins"/>
    </style:style>
    <style:style style:name="Таблица3.A" style:family="table-column">
      <style:table-column-properties style:column-width="19.341cm" style:rel-column-width="65535*"/>
    </style:style>
    <style:style style:name="Таблица3.A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9.341cm" fo:margin-left="-0.915cm" fo:margin-right="-1.427cm" table:align="margins"/>
    </style:style>
    <style:style style:name="Таблица4.A" style:family="table-column">
      <style:table-column-properties style:column-width="19.341cm" style:rel-column-width="65535*"/>
    </style:style>
    <style:style style:name="Таблица4.A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9.368cm" fo:margin-left="-0.915cm" fo:margin-right="-1.453cm" table:align="margins"/>
    </style:style>
    <style:style style:name="Таблица5.A" style:family="table-column">
      <style:table-column-properties style:column-width="19.368cm" style:rel-column-width="65535*"/>
    </style:style>
    <style:style style:name="Таблица5.A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9.368cm" fo:margin-left="-0.915cm" fo:margin-right="-1.453cm" table:align="margins"/>
    </style:style>
    <style:style style:name="Таблица6.A" style:family="table-column">
      <style:table-column-properties style:column-width="19.368cm" style:rel-column-width="65535*"/>
    </style:style>
    <style:style style:name="Таблица6.A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9.368cm" fo:margin-left="-0.915cm" fo:margin-right="-1.453cm" table:align="margins"/>
    </style:style>
    <style:style style:name="Таблица7.A" style:family="table-column">
      <style:table-column-properties style:column-width="19.368cm" style:rel-column-width="65535*"/>
    </style:style>
    <style:style style:name="Таблица7.A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9.368cm" fo:margin-left="-0.915cm" fo:margin-right="-1.453cm" table:align="margins"/>
    </style:style>
    <style:style style:name="Таблица8.A" style:family="table-column">
      <style:table-column-properties style:column-width="19.368cm" style:rel-column-width="65535*"/>
    </style:style>
    <style:style style:name="Таблица8.A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language="ru" fo:country="RU"/>
    </style:style>
    <style:style style:name="P3" style:family="paragraph" style:parent-style-name="Table_20_Contents">
      <style:text-properties fo:language="ru" fo:country="RU" fo:font-weight="bold" style:font-weight-asian="bold" style:font-weight-complex="bold"/>
    </style:style>
    <style:style style:name="P4" style:family="paragraph" style:parent-style-name="Table_20_Contents">
      <style:paragraph-properties fo:line-height="100%"/>
      <style:text-properties fo:language="ru" fo:country="RU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language="ru" fo:country="RU"/>
    </style:style>
    <style:style style:name="P6" style:family="paragraph" style:parent-style-name="Table_20_Contents">
      <style:paragraph-properties fo:line-height="100%"/>
      <style:text-properties fo:language="ru" fo:country="RU"/>
    </style:style>
    <style:style style:name="P7" style:family="paragraph" style:parent-style-name="Table_20_Contents">
      <style:paragraph-properties fo:line-height="100%" fo:text-align="start" style:justify-single-word="false"/>
      <style:text-properties fo:language="ru" fo:country="RU"/>
    </style:style>
    <style:style style:name="P8" style:family="paragraph" style:parent-style-name="Table_20_Contents">
      <style:text-properties fo:language="en" fo:country="US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2pt" fo:language="ru" fo:country="RU" style:text-underline-style="solid" style:text-underline-width="auto" style:text-underline-color="font-color" style:font-size-asian="22pt" style:font-size-complex="22pt"/>
    </style:style>
    <style:style style:name="P10" style:family="paragraph" style:parent-style-name="Standard">
      <style:text-properties fo:language="ru" fo:country="RU"/>
    </style:style>
    <style:style style:name="P11" style:family="paragraph" style:parent-style-name="Standard">
      <style:text-properties fo:language="ru" fo:country="RU" fo:font-weight="bold" style:font-weight-asian="bold" style:font-weight-complex="bold"/>
    </style:style>
    <style:style style:name="P12" style:family="paragraph" style:parent-style-name="Table_20_Contents">
      <style:text-properties fo:language="ru" fo:country="RU"/>
    </style:style>
    <style:style style:name="P13" style:family="paragraph" style:parent-style-name="Table_20_Contents">
      <style:text-properties fo:language="ru" fo:country="RU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1"/>
    </style:style>
    <style:style style:name="T8" style:family="text">
      <style:text-properties style:font-name="Times New Roman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ПАСПОРТ БЕЗОПАСНОСТИ</text:p>
      <text:p text:style-name="P10"/>
      <text:p text:style-name="P11"><text:s/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1">1.ИДЕНТИФИКАЦИЯ ВЕЩЕСТВА И СВЕДЕНИЯ О ПРОИЗВОДИТЕЛЕ</text:p>
          </table:table-cell>
        </table:table-row>
        <table:table-row table:style-name="Таблица1.2">
          <table:table-cell table:style-name="Таблица1.A2" office:value-type="string">
            <text:p text:style-name="P1">1.1. <text:span text:style-name="T1">Идентификатор продукта</text:span></text:p>
            <text:p text:style-name="P3"><text:s text:c="4"/>1.1.1. Вещество</text:p>
            <text:p text:style-name="Table_20_Contents"><text:span text:style-name="T1"><text:s text:c="9"/></text:span><text:span text:style-name="T2">Название вещества <text:s/></text:span><text:span text:style-name="T1"><text:s text:c="18"/>ГЛИКОФУРОЛ</text:span></text:p>
            <text:p text:style-name="Table_20_Contents"><text:span text:style-name="T1"><text:s text:c="9"/></text:span><text:span text:style-name="T2">Номенклатура ИЮПАК</text:span><text:span text:style-name="T1"> <text:s text:c="11"/>Поли(окси-1,2-этандиол, альфа-((тетрагидро-2-фуранил)метил)- <text:s text:c="17"/></text:span></text:p>
            <text:p text:style-name="P2"><text:s text:c="65"/>омега-гидроксил</text:p>
            <text:p text:style-name="Table_20_Contents"><text:span text:style-name="T1"><text:s text:c="9"/></text:span><text:span text:style-name="T2">Регистрационный номер</text:span><text:span text:style-name="T1"> <text:s text:c="10"/></text:span><text:span text:style-name="T3">[31692-85-0]</text:span></text:p>
            <text:p text:style-name="Table_20_Contents"><text:span text:style-name="T3"><text:s text:c="9"/></text:span><text:span text:style-name="T4">CAS</text:span></text:p>
            <text:p text:style-name="Table_20_Contents"><text:span text:style-name="T3"><text:s text:c="9"/></text:span><text:span text:style-name="T2">Синонимы</text:span><text:span text:style-name="T1"> <text:s text:c="35"/>Тетрагликоль</text:span></text:p>
            <text:p text:style-name="P2"><text:s text:c="65"/>Тетрагидрофурфуриловый эфир полиэтиленгликоля или <text:s/></text:p>
            <text:p text:style-name="P2"><text:s text:c="65"/>Поли(этиленгликоль)тетрагидрофурфурил или Этоксилат <text:s/></text:p>
            <text:p text:style-name="P2"><text:s text:c="65"/>тетрагидрофурфурила <text:s text:c="3"/></text:p>
          </table:table-cell>
        </table:table-row>
        <table:table-row>
          <table:table-cell table:style-name="Таблица1.A2" office:value-type="string">
            <text:p text:style-name="P3">1.2. Установленное целевое назначение вещества и рекомендуемые ограничения</text:p>
            <text:p text:style-name="P2"><text:span text:style-name="T6"><text:s text:c="4"/>1.2.1. Установленное </text:span><text:s text:c="20"/>Растворитель используемый для растворения соединений, </text:p>
            <text:p text:style-name="P2"><text:s text:c="7"/><text:span text:style-name="T6"><text:s text:c="2"/>целевое назначение</text:span> <text:s text:c="16"/>нерастворимых в воде</text:p>
          </table:table-cell>
        </table:table-row>
        <table:table-row>
          <table:table-cell table:style-name="Таблица1.A2" office:value-type="string">
            <text:p text:style-name="P3">1.3 Информация о поставщике паспорта безопасности</text:p>
            <text:p text:style-name="P3"><text:s text:c="4"/>1.3.1. Производитель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Таблица1.A2" office:value-type="string">
            <text:p text:style-name="P3">1.4. Телефон экстренной связи</text:p>
            <text:p text:style-name="P3"/>
          </table:table-cell>
        </table:table-row>
      </table:table>
      <text:p text:style-name="Standard"/>
      <text:p text:style-name="P10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3">10. СТАБИЛЬНОСТЬ И РЕАКТИВНОСТЬ</text:p>
          </table:table-cell>
        </table:table-row>
        <table:table-row>
          <table:table-cell table:style-name="Таблица2.A2" office:value-type="string">
            <text:p text:style-name="P3">10.1. Реактивность</text:p>
          </table:table-cell>
        </table:table-row>
        <table:table-row>
          <table:table-cell table:style-name="Таблица2.A2" office:value-type="string">
            <text:p text:style-name="P5">Вещество спецефических рисков, связанных с реактивностью</text:p>
          </table:table-cell>
        </table:table-row>
        <table:table-row>
          <table:table-cell table:style-name="Таблица2.A2" office:value-type="string">
            <text:p text:style-name="P3">10.2. Химическая стабильность</text:p>
          </table:table-cell>
        </table:table-row>
        <table:table-row>
          <table:table-cell table:style-name="Таблица2.A2" office:value-type="string">
            <text:p text:style-name="P5">Вещество остается стабильным при рекомендованных условиях хранения. Будучи защищенными от воздуха, остается неизенными при нагреве до 200 <text:span text:style-name="T7">º</text:span><text:span text:style-name="T8">С</text:span></text:p>
          </table:table-cell>
        </table:table-row>
        <table:table-row>
          <table:table-cell table:style-name="Таблица2.A2" office:value-type="string">
            <text:p text:style-name="P3">10.3. Возможность опасных реакций</text:p>
          </table:table-cell>
        </table:table-row>
        <table:table-row>
          <table:table-cell table:style-name="Таблица2.A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3">10.4. Условия, которых следет избегать</text:p>
          </table:table-cell>
        </table:table-row>
        <table:table-row>
          <table:table-cell table:style-name="Таблица2.A2" office:value-type="string">
            <text:p text:style-name="P2">Избегать контакта с воздухом и сильными окислителями</text:p>
          </table:table-cell>
        </table:table-row>
        <table:table-row>
          <table:table-cell table:style-name="Таблица2.A2" office:value-type="string">
            <text:p text:style-name="P3">10.5. Несовместимые вещества и материалы</text:p>
          </table:table-cell>
        </table:table-row>
        <table:table-row>
          <table:table-cell table:style-name="Таблица2.A2" office:value-type="string">
            <text:p text:style-name="P2">Избегать контакта с воздухом и сильными окислителями</text:p>
          </table:table-cell>
        </table:table-row>
        <table:table-row>
          <table:table-cell table:style-name="Таблица2.A2" office:value-type="string">
            <text:p text:style-name="P3">10.6. Опасные продкы разложения</text:p>
          </table:table-cell>
        </table:table-row>
        <table:table-row>
          <table:table-cell table:style-name="Таблица2.A2" office:value-type="string">
            <text:p text:style-name="P2">Опасные продукты распада, образующиеся в условиях пожара (окись углерода) </text:p>
          </table:table-cell>
        </table:table-row>
      </table:table>
      <table:table table:name="Таблица3" table:style-name="Таблица3">
        <table:table-column table:style-name="Таблица3.A"/>
        <text:soft-page-break/>
        <table:table-row>
          <table:table-cell table:style-name="Таблица3.A1" office:value-type="string">
            <text:p text:style-name="P3">11. ИНФОРМАЦИЯ О ТОКСИЧНОСТИ</text:p>
          </table:table-cell>
        </table:table-row>
        <table:table-row>
          <table:table-cell table:style-name="Таблица3.A2" office:value-type="string">
            <text:p text:style-name="P3">11.1. Информация о токсикологическом воздействии</text:p>
          </table:table-cell>
        </table:table-row>
        <table:table-row>
          <table:table-cell table:style-name="Таблица3.A2" office:value-type="string">
            <text:p text:style-name="P6"><text:span text:style-name="T6">Острая токсичность </text:span><text:s text:c="22"/>Смертельная доза при введении в желудок <text:span text:style-name="T3">LD50, </text:span>мг/кг:<text:span text:style-name="T3">&gt;</text:span>3000 (крысы)</text:p>
            <text:p text:style-name="P6"><text:span text:style-name="T6">Разъедание/раздражение кожи</text:span> <text:s text:c="4"/>Данные отсутствуют</text:p>
            <text:p text:style-name="P6"><text:span text:style-name="T6">Серьезное повреждение глаз/</text:span> <text:s text:c="6"/>Данные отсутствуют</text:p>
            <text:p text:style-name="P4">раздражение</text:p>
            <text:p text:style-name="P7"><text:span text:style-name="T6">Респираторная или кожная <text:s text:c="4"/></text:span><text:s text:c="5"/>Данные отсутствуют</text:p>
            <text:p text:style-name="P4">сенсибилизация</text:p>
            <text:p text:style-name="P6"><text:span text:style-name="T6">Мутагенность зародышевых <text:s/></text:span><text:s text:c="6"/>Данные отсутствуют</text:p>
            <text:p text:style-name="P4">клеток</text:p>
            <text:p text:style-name="P6"><text:span text:style-name="T6">Канцерогенность <text:s text:c="3"/></text:span><text:s text:c="24"/>МАИР: ни один из компонентов этого продукта, присутствующий в <text:s/></text:p>
            <text:p text:style-name="P6"><text:s text:c="60"/>количестве выше или равном 0,1 % не определен в качестве <text:s/></text:p>
            <text:p text:style-name="P6"><text:s text:c="60"/>предполагаемого, возможного или подтвержденного канцерогена по</text:p>
            <text:p text:style-name="P6"><text:s text:c="60"/>МАИР.</text:p>
            <text:p text:style-name="P6"><text:span text:style-name="T6">Репродуктивная <text:s/>токсичность</text:span> <text:s text:c="4"/>Данные отсутствуют</text:p>
            <text:p text:style-name="P6"><text:span text:style-name="T6">Органоспецефическая <text:s text:c="7"/></text:span><text:s text:c="11"/>Данные отсутствуют</text:p>
            <text:p text:style-name="P4">токсичность при однократном</text:p>
            <text:p text:style-name="P4">воздействии</text:p>
            <text:p text:style-name="P6"><text:span text:style-name="T6">Органоспецефическая <text:s text:c="7"/></text:span><text:s text:c="12"/>Данные отсутсвуют</text:p>
            <text:p text:style-name="P4">токсичность при многократном</text:p>
            <text:p text:style-name="P4">воздействии</text:p>
            <text:p text:style-name="P6"><text:span text:style-name="T6">Опасность развития <text:s text:c="9"/></text:span><text:s text:c="14"/>Данные отсутсвуют</text:p>
            <text:p text:style-name="P4"><text:s/>аспираторных состояний</text:p>
          </table:table-cell>
        </table:table-row>
        <table:table-row>
          <table:table-cell table:style-name="Таблица3.A2" office:value-type="string">
            <text:p text:style-name="P3"><text:s/>11.2. Прочая информация о безопасности</text:p>
          </table:table-cell>
        </table:table-row>
        <table:table-row>
          <table:table-cell table:style-name="Таблица3.A2" office:value-type="string">
            <text:p text:style-name="P2"><text:s/>Токсикологичские свойства этого вещесва не были полностью исследованы. Может вызывать <text:s text:c="2"/>раздражение кожи или глаз.</text:p>
          </table:table-cell>
        </table:table-row>
      </table:table>
      <text:p text:style-name="P10"><text:s text:c="2"/></text:p>
      <text:p text:style-name="P10"/>
      <text:p text:style-name="P10"/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3">12. ИНОРМАЦИЯ О ВОЗДЕЙСТВИИ НА ОКРУЖАЮЩУЮ СРЕДУ</text:p>
          </table:table-cell>
        </table:table-row>
        <table:table-row>
          <table:table-cell table:style-name="Таблица4.A2" office:value-type="string">
            <text:p text:style-name="P3">12.1. Токсичность</text:p>
          </table:table-cell>
        </table:table-row>
        <table:table-row>
          <table:table-cell table:style-name="Таблица4.A2" office:value-type="string">
            <text:p text:style-name="P2">Данные отсутствуют</text:p>
          </table:table-cell>
        </table:table-row>
        <table:table-row>
          <table:table-cell table:style-name="Таблица4.A2" office:value-type="string">
            <text:p text:style-name="P3">12.2. <text:s/>Стойкость и разлагаемость</text:p>
          </table:table-cell>
        </table:table-row>
        <table:table-row>
          <table:table-cell table:style-name="Таблица4.A2" office:value-type="string">
            <text:p text:style-name="P2">Легко биоразлагаем</text:p>
          </table:table-cell>
        </table:table-row>
        <table:table-row>
          <table:table-cell table:style-name="Таблица4.A2" office:value-type="string">
            <text:p text:style-name="P3">12.3. Биоаккумуляционный потенциал</text:p>
          </table:table-cell>
        </table:table-row>
        <table:table-row>
          <table:table-cell table:style-name="Таблица4.A2" office:value-type="string">
            <text:p text:style-name="P2">Данные отсутствуют</text:p>
          </table:table-cell>
        </table:table-row>
        <table:table-row>
          <table:table-cell table:style-name="Таблица4.A2" office:value-type="string">
            <text:p text:style-name="P3">12.4. Подвижность в почве</text:p>
          </table:table-cell>
        </table:table-row>
        <table:table-row>
          <table:table-cell table:style-name="Таблица4.A2" office:value-type="string">
            <text:p text:style-name="P2">Данные отсутствуют</text:p>
          </table:table-cell>
        </table:table-row>
        <table:table-row>
          <table:table-cell table:style-name="Таблица4.A2" office:value-type="string">
            <text:p text:style-name="P3">12.5. Результаты оценки по критериям СБТ и оСоБ</text:p>
          </table:table-cell>
        </table:table-row>
        <table:table-row>
          <table:table-cell table:style-name="Таблица4.A2" office:value-type="string">
            <text:p text:style-name="P2">Данные отсутствуют</text:p>
          </table:table-cell>
        </table:table-row>
        <table:table-row>
          <table:table-cell table:style-name="Таблица4.A2" office:value-type="string">
            <text:p text:style-name="P3">12.6. Другие неблагоприятные последствия</text:p>
          </table:table-cell>
        </table:table-row>
        <table:table-row>
          <table:table-cell table:style-name="Таблица4.A2" office:value-type="string">
            <text:p text:style-name="P2">Данные отсутствуют</text:p>
          </table:table-cell>
        </table:table-row>
      </table:table>
      <text:p text:style-name="P10"/>
      <text:p text:style-name="P10"/>
      <text:p text:style-name="P10"/>
      <table:table table:name="Таблица5" table:style-name="Таблица5">
        <table:table-column table:style-name="Таблица5.A"/>
        <text:soft-page-break/>
        <table:table-row>
          <table:table-cell table:style-name="Таблица5.A1" office:value-type="string">
            <text:p text:style-name="P3">13. РЕКОМЕНДАЦИИ ПО УДАЛЕНИЮ ОТХОДОВ</text:p>
          </table:table-cell>
        </table:table-row>
        <table:table-row>
          <table:table-cell table:style-name="Таблица5.A2" office:value-type="string">
            <text:p text:style-name="P3">13.1. Удаление отходов продукта</text:p>
          </table:table-cell>
        </table:table-row>
        <table:table-row>
          <table:table-cell table:style-name="Таблица5.A2" office:value-type="string">
            <text:p text:style-name="P2">Утилизировать в соответсвии с рекомендациями для специальных отходов</text:p>
          </table:table-cell>
        </table:table-row>
        <table:table-row>
          <table:table-cell table:style-name="Таблица5.A2" office:value-type="string">
            <text:p text:style-name="P3">13.2. Утилизация упаковки/тары</text:p>
          </table:table-cell>
        </table:table-row>
        <table:table-row>
          <table:table-cell table:style-name="Таблица5.A2" office:value-type="string">
            <text:p text:style-name="P2">Загрязненные упаковки следует опустошить на удаленном расстоянии, затем после соответствующей отчистки их можно использовать повторно. Упаковки,не поддающиеся очистке, следует утилизировать таким же образом, как и продукт из них, в соответствии с региональным законодательством. </text:p>
          </table:table-cell>
        </table:table-row>
      </table:table>
      <text:p text:style-name="P10"/>
      <text:p text:style-name="P10"/>
      <text:p text:style-name="P10"/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3">14. ИНФОРМАЦИЯ О ТРАНСПОРТИРОВКЕ</text:p>
          </table:table-cell>
        </table:table-row>
        <table:table-row>
          <table:table-cell table:style-name="Таблица6.A2" office:value-type="string">
            <text:p text:style-name="P2"><text:span text:style-name="T6">Наземный транспорт <text:s text:c="3"/></text:span><text:s text:c="48"/>Неопасные грузы</text:p>
            <text:p text:style-name="P3">(стандарты <text:span text:style-name="T3">ADR/RID)</text:span></text:p>
            <text:p text:style-name="P2"><text:span text:style-name="T6">Внутренний водный транспорт <text:s/></text:span><text:s text:c="32"/>Неопасные грузы <text:s/></text:p>
            <text:p text:style-name="P2"><text:span text:style-name="T6">(стандарт </text:span><text:span text:style-name="T4">AND) <text:s text:c="4"/></text:span><text:span text:style-name="T3"><text:s text:c="2"/></text:span></text:p>
            <text:p text:style-name="P3">Морской транспорт (стандарт <text:span text:style-name="T3">IMDG) <text:s text:c="21"/></text:span><text:span text:style-name="T9">Неопасные грузы</text:span><text:span text:style-name="T5"> </text:span></text:p>
            <text:p text:style-name="P2"><text:span text:style-name="T6">Воздушный транспорт</text:span> <text:s text:c="48"/><text:span text:style-name="T9">Неопасные грузы</text:span><text:span text:style-name="T5"> </text:span></text:p>
            <text:p text:style-name="P3">(стандарты <text:span text:style-name="T3">ICAO-TI/IAT-DGR)</text:span></text:p>
          </table:table-cell>
        </table:table-row>
      </table:table>
      <text:p text:style-name="P10"/>
      <text:p text:style-name="P10"/>
      <text:p text:style-name="P10"/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8">15. <text:span text:style-name="T1">ИНФОРМАЦИЯ О НАЦИОНАЛЬНОМ И МЕЖДУНАРОДНОМ ЗАКОНОДАТЕЛЬСТВЕ</text:span></text:p>
          </table:table-cell>
        </table:table-row>
        <table:table-row>
          <table:table-cell table:style-name="Таблица7.A2" office:value-type="string">
            <text:p text:style-name="P3">15.1. Предписания по безопасности ,охране здоровья и окружающей среды/специфичческие юридические предписания относительно вещества</text:p>
          </table:table-cell>
        </table:table-row>
        <table:table-row>
          <table:table-cell table:style-name="Таблица7.A2" office:value-type="string">
            <text:p text:style-name="P2">К данному веществу не применяются специфические или юридические предписания</text:p>
          </table:table-cell>
        </table:table-row>
        <table:table-row>
          <table:table-cell table:style-name="Таблица7.A2" office:value-type="string">
            <text:p text:style-name="P3">15.2. Оценка химической безопасности</text:p>
          </table:table-cell>
        </table:table-row>
        <table:table-row>
          <table:table-cell table:style-name="Таблица7.A2" office:value-type="string">
            <text:p text:style-name="P2">Оценка химической безопасности не проводилась</text:p>
          </table:table-cell>
        </table:table-row>
      </table:table>
      <text:p text:style-name="P10"/>
      <text:p text:style-name="P10"/>
      <text:p text:style-name="P10"/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p text:style-name="P3">16. ДОПОЛНИТЕЛЬНАЯ ИНФОРМАЦИЯ</text:p>
          </table:table-cell>
        </table:table-row>
        <table:table-row>
          <table:table-cell table:style-name="Таблица8.A2" office:value-type="string">
            <text:p text:style-name="P3">16.1. Индикация изменений</text:p>
          </table:table-cell>
        </table:table-row>
        <table:table-row>
          <table:table-cell table:style-name="Таблица8.A2" office:value-type="string">
            <text:p text:style-name="P2">Пересмотрено в ноябре 2014 в соответствии с регламентом ЕС 1272/2008 <text:span text:style-name="T3">[CLP/GHS] </text:span>и 453/2010.</text:p>
          </table:table-cell>
        </table:table-row>
        <table:table-row>
          <table:table-cell table:style-name="Таблица8.A2" office:value-type="string">
            <text:p text:style-name="P3">16.2. Прочая информация</text:p>
          </table:table-cell>
        </table:table-row>
        <table:table-row>
          <table:table-cell table:style-name="Таблица8.A2" office:value-type="string">
            <text:p text:style-name="P2">Данный паспорт составлен с использованием всего объема знаний и с особой тщательностью, но он не гарантирует точность и не несет ответственность за недостаточность или не точность каких-либо данных. </text:p>
            <text:p text:style-name="P2">Информация в этом документе не являтся абсолютно полной и может быть использована только в качестве руководства: пользователь берет на себя ответственность при определении полноты и соответсвия информации его особенным целям.</text:p>
            <text:p text:style-name="P2">Данный паспорт не представляет никаких грантий в отношении материалов, их свойств и применения.</text:p>
          </table:table-cell>
        </table:table-row>
      </table:table>
      <text:p text:style-name="P10"/>
      <text:p text:style-name="P10"/>
      <text:p text:style-name="P10"/>
      <text:p text:style-name="P10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10M5S</meta:editing-duration>
    <meta:editing-cycles>12</meta:editing-cycles>
    <meta:generator>OpenOffice.org/3.3$Win32 OpenOffice.org_project/330m20$Build-9567</meta:generator>
    <dc:date>2017-03-03T13:14:21.88</dc:date>
    <meta:document-statistic meta:table-count="8" meta:image-count="0" meta:object-count="0" meta:page-count="4" meta:paragraph-count="97" meta:word-count="511" meta:character-count="5315"/>
    <meta:user-defined meta:name="Info 1"/>
    <meta:user-defined meta:name="Info 2"/>
    <meta:user-defined meta:name="Info 3"/>
    <meta:user-defined meta:name="Info 4"/>
  </office:meta>
</office:document-meta>
</file>