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'Helvetica CY', 'Nimbus Sans L'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.265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fo:background-color="#ffffff" style:font-size-asian="12pt" style:font-size-complex="12pt"/>
    </style:style>
    <style:style style:name="T1" style:family="text">
      <style:text-properties fo:font-size="9.75pt" fo:font-weight="bold" fo:background-color="transparent"/>
    </style:style>
    <style:style style:name="T2" style:family="text">
      <style:text-properties fo:font-weight="bold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Гидроизоляция</text:span> будущего<text:line-break/><text:line-break/>Существует ложное мнение о бетоне как о эталоне прочности и крепости. Как и все на свете, он также подвержен старению. Одним из главных врагов бетона является влага. Даже самый качественный бетон обязательно содержит большое количество капилляров, микротрещин, пустот, через которые проникает вода, а вместе с ней и соли, щелочи, кислоты, нефтепродукты. Бетон - это гигроскопичный материал, напоминающий губку. Отсюда и микроорганизмы, плесень, сырость, затхлый запах в гаражах и подвалах.<text:line-break/><text:line-break/>Уже на первых годах эксплуатации различных бетонных сооружений становится заметным разрушительное воздействие влаги, а примерно за тридцать лет глубина коррозии может достигать до одного метра. Вследствие коррозии бетона резко сокращается срок эксплуатации строительных конструкций. Кроме того, она может стать причиной аварий.<text:line-break/><text:line-break/>Как же продлить срок эксплуатации бетонных сооружений? На сегодняшний день существует множество способов <text:span text:style-name="T2">гидроизоляции</text:span> бетона, а также защиты его от внешний воздействий: увеличение плотности с помощью введения различных добавок, использование материалов поверхностной защиты и др.<text:line-break/><text:line-break/>Однако до сих пор серьезную проблему представляет <text:span text:style-name="T2">гидроизоляция</text:span> подвальной части помещения. Для покрытия стен подвала защитным слоем, необходимо их раскопать. А если осуществлять <text:span text:style-name="T2">гидроизоляцию</text:span> сооружения изнутри, то даже при незначительном воздействии влаги любое "защитное" покрытие очень легко отслаивается от основания. Таким образом образуются водяные "карманы", и вся работа идет насмарку.<text:line-break/><text:line-break/>Все же ученые несколько десятилетий назад создали уникальнейший материал пенетрирующего (капиллярного) действия - <text:span text:style-name="T2">Пенетрон</text:span>. Этот инновационный материал просто спасл ситуацию. Его состав на 100 % обеспечивает <text:span text:style-name="T2">защиту бетона</text:span> от воды. За пятьдесят лет этот материал завоевал уже более шестидесяти стран мира. В России имеется пятнадцатилетний опыт использования <text:span text:style-name="T2">пенетрона</text:span> на самых ответственных объектах: пищевой, химической, металлургической промышленностях, атомных станциях и гидроэлектростанциях, системах водоподготовки, в водоканалах ЖКУ.<text:line-break/><text:line-break/>Принципиальным отличием <text:span text:style-name="T2">пенетрона</text:span> является то, что образование гидроизоляционного слоя осуществляется не на поверхности бетона, а в самой его массе. Если герметичность самой обыкновенной пленочной <text:span text:style-name="T2">гидроизоляции</text:span> можно разрушить только одним гвоздем, капиллярную <text:span text:style-name="T2">гидроизоляцию</text:span>, которая составляет целостный массив с бетоном, можно сверлить и даже бить ковшом экскаватора - ведь защитный слой все равно останется целым. Обработка поверхности при этом может осуществляться с любой стороны конструкции.</text:p>
      <text:p text:style-name="P3">Количество символов 246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'Helvetica CY', 'Nimbus Sans L'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meta:document-statistic meta:table-count="0" meta:image-count="0" meta:object-count="0" meta:page-count="1" meta:paragraph-count="2" meta:word-count="328" meta:character-count="2585"/>
    <dc:date>2020-04-24T17:40:52.03</dc:date>
    <meta:editing-duration>PT3M27S</meta:editing-duration>
    <meta:editing-cycles>1</meta:editing-cycles>
  </office:meta>
</office:document-meta>
</file>