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Helvetica CY', 'Nimbus Sans L',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1" fo:font-size="12pt" style:font-size-asian="12pt" style:font-size-complex="12pt"/>
    </style:style>
    <style:style style:name="P2"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1" fo:font-size="12pt" fo:letter-spacing="normal" fo:font-style="normal" fo:font-weight="normal" style:font-size-asian="12pt" style:font-size-complex="12pt"/>
    </style:style>
    <style:style style:name="P3" style:family="paragraph" style:parent-style-name="Standard">
      <style:paragraph-properties fo:margin-left="0cm" fo:margin-right="0cm" fo:margin-top="0.265cm" fo:margin-bottom="0cm" fo:text-align="end" style:justify-single-word="false" fo:orphans="2" fo:widows="2" fo:text-indent="0cm" style:auto-text-indent="false" fo:padding="0cm" fo:border="none"/>
      <style:text-properties fo:font-variant="normal" fo:text-transform="none" fo:color="#000000" style:font-name="Arial1" fo:font-size="12pt" fo:letter-spacing="normal" fo:font-style="normal" fo:font-weight="normal" fo:background-color="#ffffff"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сновные функции рольставней<text:line-break/><text:line-break/>На сегодняшний день как в коммерческой деятельности, так и в быту, очень важно иметь уверенность в безопасности своего имущества, жилища, офиса и торговой площадки. Для этого необходимо максимально использовать те средства защиты помещений, которые нам предлагают современные материалы и технологии. Одним из самых популярных средств такой защиты в последнее время стали роллеты или рольставни.<text:line-break/><text:line-break/>Их конструкция представляет собой защитные металлические жалюзи из специальных наборных пластин, называемых ламелями, которые собираются в единое прочное полотно. А для того, чтобы удобно было поднимать и опускать конструкцию, она снабжается электрическим или механическим приводом. Для хранения полотна, собранного в рулон, применяется специальный защитный короб. Полотно конструкции составляется из стальных или алюминиевых пластин, оно движется вниз и вверх по направляющим шинам, которые устанавливаются по обе стороны вдоль дверных или оконных проемов. Алюминиевые ламели стойки к коррозии и экологичны, нечувствительны к воздействию атмосферных осадков и прямых солнечных лучей, температурных перепадов. Следует отметить, что способ установки рольставней делает невозможным их демонтаж в закрытом состоянии.<text:line-break/><text:line-break/>Автоматические рольставни являются важным элементом общей системы, которая обеспечивает безопасность выставочных и торговых залов, магазинов, ресторанов, квартир и частных жилых домов в многоэтажных домах. Кроме того, они весьма надежны и долговечны, а их цвет можно выбрать из каталога в зависимости от цветового оформления того здания, в котором планируется их установка. Размеры и форма роллетов могут также быть подобраны к любому виду проема в здании.<text:line-break/><text:line-break/>Благодаря роллетам можно надежно защитить свое помещение от шума, атмосферных осадков. Они помогают сохранить тепло внутри здания. Кроме того, они прекрасно выполняют функцию энергосбережения.<text:line-break/><text:line-break/>Рольставни, изготовленные по индивидуальному проекту, подчеркнут красоту и стиль вашего дома или здания. В случае возникновения пожара они более безопасны, чем обычные стадионарные решетки на окнах, потому что их можно открыть быстро изнутри. Также их можно оснастить специальными датчиками пожара, они дадут сигнал на открытие конструкции в случае возникновения пожарной тревоги.<text:line-break/><text:line-break/>Установка рольставней осуществляется как на новые строящиеся здания, так и на объекты, которые давно находятся в процессе эксплуатации, причем вне зависимости от их назначения - квартира, офис или жилой частный дом.</text:p>
      <text:p text:style-name="P3">Количество символов 218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Helvetica CY', 'Nimbus Sans L',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6$Win32 OpenOffice.org_project/416m1$Build-9790</meta:generator>
    <meta:document-statistic meta:table-count="0" meta:image-count="0" meta:object-count="0" meta:page-count="1" meta:paragraph-count="2" meta:word-count="332" meta:character-count="2514"/>
    <dc:date>2020-04-24T17:40:48.09</dc:date>
    <meta:editing-duration>PT1M45S</meta:editing-duration>
    <meta:editing-cycles>1</meta:editing-cycles>
  </office:meta>
</office:document-meta>
</file>