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Helvetica CY', 'Nimbus Sans 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Times New Roman" fo:font-size="12pt" style:font-size-asian="12pt" style:font-size-complex="12pt"/>
    </style:style>
    <style:style style:name="P2"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Standard">
      <style:paragraph-properties fo:margin-left="0cm" fo:margin-right="0cm" fo:margin-top="0.265cm" fo:margin-bottom="0cm" fo:text-align="end"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fo:background-color="#ffffff"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На сегодняшний день самосвалы являются одними из самых востребованных и распространенных грузовых автомобилей. Огромную популярность эта техника приобрела, в первую очередь, в результате своей универсальности и практичности. Самосвалы весьма успешно могут выполнять сложные задачи как на сельскохозяйственных работах, так и в городе на строительных площадках. Благодаря конструкции полноприводных вариантов эти грузовые автомобили гарантированно преодолевают практически любое бездорожье.<text:line-break/><text:line-break/>Кроме того, существуют разнообразные способы для разгрузки самосвалов, а именно универсальный, двусторонний, задний, боковой. Все это дает большие преимущества в экономии времени и денег.<text:line-break/><text:line-break/>Мы имеем большой ценный опыт в области различных грузовых перевозок. Наша компания весьма рада предложить Вам широчайший спектр услуг, в которых не обойтись без помощи самосвалов. Если у Вас возникла потребность в перевозке щебня, плит, песка, или необходим вывоз строительного мусора, грунта и др, обращайтесь в нашу компанию. Мы с удовольствием Вам поможем. У нас работают только профессиональные и опытные водители, которые очень дорожат репутацией компании. Обратившись к нам, Вы можете быть уверенными, что поставленные задачи будут выполнены на совесть, а самосвалы будут в назначенном месте гарантированно, точно и в срок.<text:line-break/><text:line-break/>Наша компания производит грузовые перевозки на самосвалах для строительных организаций и частных заказчиков. Мы располагаем техникой самой различной грузоподъемности. Вся грузовая техника находится в превосходном состоянии, а это гарантирует для наших клиентов своевременные перевозки и минимальные расходы.<text:line-break/><text:line-break/><text:line-break/>Наши опытные менеджеры помогут рассчитать самый оптимальный маршрут для грузовой техники, сократят возможные денежные издержки и, конечно, с удовольствием ответят на все возникшие у Вас вопросы. Ведь интересы наших клиентов являются для нашей компании приоритетными.<text:line-break/><text:line-break/>Наша компания осуществляет недорогие грузовые перевозки на самосвалах. Большой автопарк и отлично поставленная работа логистического отдела позволяют нам производить качественные грузовые перевозки по строительным площадкам, заводам, сельхозпредприятиям и др.<text:line-break/><text:line-break/><text:line-break/>Грузовые перевозки на самосвалах являются важной составляющей для любого производственного процесса и строительства. Транспортные перевозки - одна из самых приоритетных направлений работы для нашей компании, поэтому мы смогли сформировать самые выгодные цены на эти услуги. Все нюансы, связанные с грузовыми перевозками мы возьмем на себя и график поставок будет соблюден нами в точности.<text:line-break/><text:line-break/>Важной проблемой, с которой часто сталкиваются руководители предприятий и обычные граждане, является вывоз мусора и снега. Ведь если ничего не предпринимать, можно получить и штрафы из контролирующих организаций, и неприятный запах, исходящий из переполненных баков, и непроходимые снежные дебри, и плохое влияние на здоровье и экологию. Причем услуга по вывозу мусора и снега может понадобиться как один раз, так и регулярно.<text:line-break/><text:line-break/><text:soft-page-break/>Наиболее удобным и правильным решением в подобных случаях является заказ услуг в специализирующейся компании. При этом вы получите квалифицированную работу опытных профессионалов, индивидуальный подход к вашим запросам, своевременное решение проблемы.<text:line-break/><text:line-break/>Компания, которая оказывает услуги по вывозу снега и мусора должна соблюдать все требуемые санитарные нормы, обладать обширным парком специализированной техники, а также иметь в наличии все необходимые лицензии, разрешения, договоры с полигонами и предприятиями по переработке отходов.<text:line-break/><text:line-break/>Наша компания осуществляет вывоз мусора летом и вывоз снега зимой, мы избавим Вас от лишних хлопот, снега и мусора, и при этом наши услуги обойдутся для Вас недорого.<text:line-break/><text:line-break/>Как и во всех областях человеческой деятельности, проблему всегда проще предупредить, чем потом лечить. Своевременное обращение к профессионалам нашей компании, еще до образования огромных свалок и наступления больших снегопадов и метелей, позволит не доводить ситуацию до полной катастрофы. Наша компания осуществляет вывоз мусора летом и вывоз снега зимой в рабочем режиме, благодаря чему Вам не придется останавливать работу на предприятии ни на минуту, не отменять важные встречи, не менять размеренного привычного темпа городской жизни, своевременно выполнять все свои срочные дела, не опаздывать на запланированные мероприятия.<text:line-break/><text:line-break/>Вся необходимая техника и транспорт, с помощью которых мы осуществляем вывоз мусора и снега, не только качественная и современная, но и обязательно обследованная и проверенная перед каждым рейсом. Поскольку неисправное грузовое транспортное средство на любой заснеженной трассе или замусоренной территории может привести к коллапсу и довольно сильно усугубить проблему. Кроме того, наши специальные транспортные средства обладают достаточной маневренностью и вместительностью, ведь при решении такой проблемы как вывоз снега и мусора это также очень важно. Чем больше снега и мусора можно вывести единовременно, тем, соответственно, меньше рейсов и меньше затрат будет в итоге.<text:line-break/><text:line-break/>Кроме того, немаловажной составляющей успеха нашей работы является квалифицированный и опытный персонал. Одними из качеств, которые присущи сотрудникам нашей компании, является умение справляться с любыми возникающими непредвиденными обстоятельствами. Ведь сильные метели и обильные снегопады способны преподносить самые различные "сюрпризы". Знания, навыки, умения, способность сориентироваться в сложной форс-мажрной обстановке отличает наши кадры и дает возможность решать такую проблему как вывоз мусора и снега легко, быстро и качественно.<text:line-break/><text:line-break/><text:line-break/><text:line-break/><text:line-break/><text:line-break/><text:line-break/><text:line-break/><text:line-break/><text:line-break/>Наша компания находится в одной из лидирующих позиций в списке предприятий, которые занимаются поставкой различных строительных материалов. Одними из главнейших <text:soft-page-break/>конкурентоспособных преимуществ нашей организации являются безупречное качество, индивидуаьный подход, а также невысокие цены на щебень, песок, раствор, бетон и др.<text:line-break/><text:line-break/>Продажа, перевозка и стоимость щебня - вот, что в первую очередь интересует клиентов, которые обращаются в специализирующуюся компанию. Мы осуществляет своевременную гарантированную доставку, при этом цены у нас вполне демократичные.<text:line-break/><text:line-break/>Щебень, как известно, представляет собой измельченный продукт горных скальных пород. Известняковый и гранитный щебень производится посредством добычи горной породы и процедуры последующего дробления. Кроме того, для производства этого одного из самых востребованных и распространенных строительных материалов применяют валуны и гравий.<text:line-break/><text:line-break/>Купить щебень гранитный - это значит, придать дорожному покрытию или какой-либо конструкции морозостойкость, высокую прочность, повышенный коэффициент водопоглощения и водонасыщения. Поставкой щебня гранитного и известнякового по низкой цене и занимается наша компания.<text:line-break/><text:line-break/>Стоимость щебня, как правило, отличается в зависимости от фракции стройматериала. Наибольшим спросом на рынке строительных материалов пользуется поставка щебня с фракцией 5-20мм. Реже востребован щебень с фракцией 5-10мм, он применяется в производстве бетона, асфальта и железобетонных конструкций. Остальные фракции также пользуются устойчивым спросом и используются в ремонте и строительстве. Также их используют для дробления на мелкие фракции.<text:line-break/><text:line-break/>Кроме того, щебень востребован у строителей железнодорожных подушек и насыпей, трамвайных линий, автотранспортных дорог, жилых и промышленных зданий, поскольку это весьма удобно.<text:line-break/><text:line-break/>Одной из главных характеристик щебня является экологическая чистота этого строительного материала. Абсолютно вся продукция нашей компании отличается самым безупречным качеством, которое подтверждают эпидемиологические экспертизы.<text:line-break/><text:line-break/>Все образцы нашей продукции проходят строжайший контроль в специальных аккредитованных лабораториях. Купив щебень у нас, вы обезопасите себя и свою семью от вредных для здоровья примесей.<text:line-break/><text:line-break/><text:line-break/>Кроме того, зерновой состав этого стройматериала должен удовлетворять всем строгим требованиям ГОСТа, которые регламентируют допустимый размер для частиц. Также важное значение имеет содержание в материале частиц пластинчатой и игловатой форм. Чем меньше в породе пластинчатых частиц, тем качественнее щебень. Профессионалы нашей компании прекрасно понимают, что щебень кубовидной формы является залогом плотной утрамбовки. А наличие в продукте пластинчатых и игловатых форм становится причиной образования больших пустот. Это в свою очередь приводит к перерасходу связующих компонентов.<text:line-break/><text:line-break/>Наша компания доставит строительные материалы только высочайшего качества в любое время и гарантированно в срок.<text:line-break/><text:line-break/><text:line-break/><text:soft-page-break/><text:line-break/>На рынке стройматериалов газосиликатные блоки появились сравнительно недавно, примерно в начале прошлого столетия. Однако благодаря своим уникальнейшим свойствам и многосторонним характеристикам успели завоевать заслуженную популярность.<text:line-break/><text:line-break/>Материал газосиликат обладает ячеистой структурой, он представляет собой некую смесь из песка кварцевого и извести. Весьма широкой является область его применения. Он применяется для создания теплоизоляции, для возведения перегородок и несущих конструкций, заливки фундамента. Производят его следующим способом: смесь из извести и песка кварцевого разливается по специальным формам и насыщается газом при помощи специальных газообразователей. Далее для того, чтобы произошло отвердение полученного материала, используется пропаривание или автоклавная обработка.<text:line-break/><text:line-break/><text:line-break/>Газосиликат является своего рода разновидностью ячеистого бетона. В нем имеются поры сферической формы. Благодаря своей структуре он обладает множеством преимуществ в сравнении с другими материалами. Он не только крепкий и прочный, но и имеет отличные звуко- и теплоизоляционные характеристики. Кроме того, он еще и термостойкий, то есть не горит при высоких температурах и не выделяет каких-либо вредных веществ. Также он обладает высокой паропроницаемостью, отличными линейными характеристиками и низким объемным весом. Газосиликатные блоки весьма легко поддаются обтесыванию, резке и сверлению. Свои уникальные свойства они получили благодаря особому составу, а также технологии производства. Смесь воды, извести и песка кварцевого позволяет получить одновременно легко поддающийся изменениям и в тоже время очень прочный материал.<text:line-break/><text:line-break/>В настоящее время газосиликатные блоки применяются по всей России для строительства многоэтажных домов. Такая популярность обусловлена, в первую очередь, высокими и многосторонними техническими характеристиками, уникальными свойствами и низкой ценой.<text:line-break/><text:line-break/>Наша компания предлагает своим клиентам газосиликатные блоки с доставкой по Липецку. Мы предлагает продукцию различной плотности, размеров и эксплуатационных качеств. Наш строительный материал сертифицирован и прошел конроль на соответствие всем стандартам качества.<text:line-break/><text:line-break/><text:line-break/>Благодаря таким достоинствам как прочность, надежность, долговечность, огнестойкость, звуко-и теплоизоляционные свойства сегодня газосиликат пользуется большой популярностью в строительном деле и применяется не реже дерева и кирпича.</text:p>
      <text:p text:style-name="P3">Количество символов 9600</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Helvetica CY', 'Nimbus Sans 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20T23:40:51.940000000</meta:creation-date>
    <meta:generator>OpenOffice/4.1.6$Win32 OpenOffice.org_project/416m1$Build-9790</meta:generator>
    <meta:document-statistic meta:table-count="0" meta:image-count="0" meta:object-count="0" meta:page-count="4" meta:paragraph-count="2" meta:word-count="1378" meta:character-count="10886"/>
    <dc:date>2020-04-24T17:36:31.55</dc:date>
    <meta:editing-duration>PT1M29S</meta:editing-duration>
    <meta:editing-cycles>1</meta:editing-cycles>
  </office:meta>
</office:document-meta>
</file>