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2pt" style:font-size-asian="12pt" style:font-size-complex="12pt"/>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style:font-size-asian="12pt" style:font-size-complex="12pt"/>
    </style:style>
    <style:style style:name="P3" style:family="paragraph" style:parent-style-name="Standard">
      <style:paragraph-properties fo:margin-left="0cm" fo:margin-right="0cm" fo:margin-top="0.265cm" fo:margin-bottom="0cm" fo:text-align="end"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fo:background-color="#ffffff" style:font-size-asian="12pt" style:font-size-complex="12pt"/>
    </style:style>
    <style:style style:name="T1" style:family="text">
      <style:text-properties fo:font-size="9.75pt" fo:font-weight="bold" fo:background-color="transparent"/>
    </style:style>
    <style:style style:name="T2" style:family="text">
      <style:text-properties fo:font-weight="bold"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еимущества металлических дверей<text:line-break/><text:line-break/><text:line-break/>Ни для кого не является секретом, что установка входных стальных дверей обладает целым рядом неоспоримых преимуществ. Возможно, что благодаря именно этой причине <text:span text:style-name="T2">продажа дверей металлических</text:span> пользуется большим спросом.<text:line-break/><text:line-break/>Так какие же преимущества имеют металлические двери?<text:line-break/><text:line-break/>Конечно же, нельзя не отметить, что слово "металл" у всех ассоциируется с надежностью и прочностью. В современном мире входные металлические конструкции с высококачественными запорными механизмами является скорее необходимостью, нежели прихотью. <text:span text:style-name="T2">Купить двери металлические в Минске</text:span> - это значит, обеспечить надежнейшей защитой свое собственное жилище, предотвратить возможность взлома и несанкционированного проникновения злоумышленников внутрь.<text:line-break/><text:line-break/>Следует отметить, что цены на металлические двери могут весьма существенно варьироваться в зависимости от того, какое именно входные изделие вы подбираете и, где планируете его установить. Дешевые, к примеру, нередко устанавливают на подъездах многоквартирных домов. Во многом цены на такие входные конструкции являются сравнительно невысокими, поскольку в них нет необходимости уделять особого внимания ее внешнему виду, и главным параметром выбора является только надежность.<text:line-break/><text:line-break/>Если вы решили приобрести входную металлическую дверь, то очень важно для начала определиться с тем, что же именно вы хотели бы получить в итоге. Дорогие изделия обладают целым рядом дополнительных преимуществ, имеют превосходные внешние параметры, и очень часто их отделывают дорогостоящими материалами.<text:line-break/><text:line-break/>Также хотелось бы отметить, что <text:span text:style-name="T2">продажа дверей металлических</text:span> весьма популярна и востребована не только по причине того, что предлагает покупателям надежные и прочные входные металлические конструкции. Ведь они также характеризуются очень высокой степенью долговечности. Как правило, материалы, из которых они изготавливаются, покрываются зачастуют специальными антикоррозийными покрытиями. Благодаря таким покрытиям двери надолго смогут сохранить свои характеристики.<text:line-break/><text:line-break/><text:span text:style-name="T2">Двери металлические Минск</text:span> надежно защитят квартиру от проникновения пыли, грязи и неприятных запахов из подъезда или улицы. Кроме того, вы будете всегда чувствовать себя комфортно и уютно, благодаря очень высоким звукоизоляционным характеристикам конструкций такого типа. Комплекс всех перечисленных положительных моментов и делает входные металлические двери столь востребованными на рынке. Отзывы на эти изделия всегда отличались восхищением клиентов.</text:p>
      <text:p text:style-name="P3">Количество символов 226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meta:document-statistic meta:table-count="0" meta:image-count="0" meta:object-count="0" meta:page-count="1" meta:paragraph-count="2" meta:word-count="310" meta:character-count="2488"/>
    <dc:date>2020-04-24T17:40:39.45</dc:date>
    <meta:editing-duration>PT14S</meta:editing-duration>
    <meta:editing-cycles>1</meta:editing-cycles>
  </office:meta>
</office:document-meta>
</file>